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left" style:position="1.1916in"/>
          <style:tab-stop style:type="left" style:position="3.5194in"/>
          <style:tab-stop style:type="left" style:position="5.894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olumn139" style:family="table-column">
      <style:table-column-properties style:column-width="0.6444in" style:use-optimal-column-width="false"/>
    </style:style>
    <style:style style:name="TableColumn140" style:family="table-column">
      <style:table-column-properties style:column-width="1.2909in" style:use-optimal-column-width="false"/>
    </style:style>
    <style:style style:name="TableColumn141" style:family="table-column">
      <style:table-column-properties style:column-width="1.459in" style:use-optimal-column-width="false"/>
    </style:style>
    <style:style style:name="TableColumn142" style:family="table-column">
      <style:table-column-properties style:column-width="1.8819in" style:use-optimal-column-width="false"/>
    </style:style>
    <style:style style:name="Table138" style:family="table">
      <style:table-properties style:width="5.2763in" fo:margin-left="0.614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24" style:parent-style-name="Standard" style:family="paragraph"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margin-left="0.6673in" fo:text-indent="-0.667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繼　承　系　統　表</text:p>
      <text:p text:style-name="P2"><text:s text:c="60"/>（請註明繼承、拋棄、或無繼承權等）</text:p>
      <text:p text:style-name="P3"><text:span text:style-name="T4"><text:tab/></text:span><text:span text:style-name="T5"><text:s text:c="2"/></text:span><text:span text:style-name="T6">姓名</text:span><text:span text:style-name="T7"><text:s text:c="18"/></text:span><text:span text:style-name="T8"><text:s/></text:span><text:span text:style-name="T9">出生日期　</text:span><text:span text:style-name="T10"><text:s text:c="6"/></text:span><text:span text:style-name="T11">　</text:span><text:span text:style-name="T12"><text:s text:c="3"/></text:span><text:span text:style-name="T13">　</text:span><text:span text:style-name="T14"></text:span><text:span text:style-name="T15">繼承</text:span><text:span text:style-name="T16"><text:s/></text:span><text:span text:style-name="T17"></text:span><text:span text:style-name="T18">拋棄</text:span></text:p>
      <text:p text:style-name="P19"><text:s text:c="50"/></text:p>
      <text:p text:style-name="P20"><text:span text:style-name="T21">被繼承人：</text:span><text:span text:style-name="T22"><text:tab/></text:span><text:span text:style-name="T23">長子</text:span><text:span text:style-name="T24"><text:tab/></text:span><text:span text:style-name="T25"><text:tab/></text:span><text:span text:style-name="T26">年　</text:span><text:span text:style-name="T27"><text:s/></text:span><text:span text:style-name="T28">月</text:span><text:span text:style-name="T29"><text:s/></text:span><text:span text:style-name="T30">　日</text:span></text:p>
      <text:p text:style-name="P31"><text:span text:style-name="T32">　</text:span><text:span text:style-name="T33">年</text:span><text:span text:style-name="T34"><text:s/></text:span><text:span text:style-name="T35">　月</text:span><text:span text:style-name="T36"><text:s/></text:span><text:span text:style-name="T37">　日死亡</text:span><text:span text:style-name="T38"><text:tab/></text:span><text:span text:style-name="T39">次子</text:span><text:span text:style-name="T40"><text:tab/></text:span><text:span text:style-name="T41"><text:tab/></text:span><text:span text:style-name="T42">年　</text:span><text:span text:style-name="T43"><text:s/></text:span><text:span text:style-name="T44">月</text:span><text:span text:style-name="T45"><text:s/></text:span><text:span text:style-name="T46">　日</text:span></text:p>
      <text:p text:style-name="P47"><text:span text:style-name="T48"><text:tab/></text:span><text:span text:style-name="T49">三子</text:span><text:span text:style-name="T50"><text:tab/></text:span><text:span text:style-name="T51"><text:tab/></text:span><text:span text:style-name="T52">　　年　</text:span><text:span text:style-name="T53"><text:s/></text:span><text:span text:style-name="T54">月　</text:span><text:span text:style-name="T55"><text:s/></text:span><text:span text:style-name="T56">日</text:span></text:p>
      <text:p text:style-name="P57"><text:span text:style-name="T58"><text:tab/></text:span><text:span text:style-name="T59">四子</text:span><text:span text:style-name="T60"><text:tab/></text:span><text:span text:style-name="T61"><text:tab/></text:span><text:span text:style-name="T62">年　</text:span><text:span text:style-name="T63"><text:s/></text:span><text:span text:style-name="T64">月　</text:span><text:span text:style-name="T65"><text:s/></text:span><text:span text:style-name="T66">日</text:span></text:p>
      <text:p text:style-name="P67"><text:span text:style-name="T68"><text:tab/></text:span><text:span text:style-name="T69">五子</text:span><text:span text:style-name="T70"><text:tab/></text:span><text:span text:style-name="T71"><text:tab/></text:span><text:span text:style-name="T72">年　</text:span><text:span text:style-name="T73"><text:s/></text:span><text:span text:style-name="T74">月　</text:span><text:span text:style-name="T75"><text:s/></text:span><text:span text:style-name="T76">日</text:span></text:p>
      <text:p text:style-name="P77"><text:span text:style-name="T78">配偶：</text:span><text:span text:style-name="T79"><text:tab/></text:span><text:span text:style-name="T80">長女</text:span><text:span text:style-name="T81"><text:tab/></text:span><text:span text:style-name="T82"><text:tab/></text:span><text:span text:style-name="T83">　　年　</text:span><text:span text:style-name="T84"><text:s/></text:span><text:span text:style-name="T85">月　</text:span><text:span text:style-name="T86"><text:s/></text:span><text:span text:style-name="T87">日</text:span></text:p>
      <text:p text:style-name="P88"><text:span text:style-name="T89">　</text:span><text:span text:style-name="T90">年</text:span><text:span text:style-name="T91"><text:s/></text:span><text:span text:style-name="T92">　月</text:span><text:span text:style-name="T93"><text:s/></text:span><text:span text:style-name="T94">　日出生</text:span><text:span text:style-name="T95"><text:tab/></text:span><text:span text:style-name="T96">次女</text:span><text:span text:style-name="T97"><text:tab/></text:span><text:span text:style-name="T98"><text:tab/></text:span><text:span text:style-name="T99">年　</text:span><text:span text:style-name="T100"><text:s/></text:span><text:span text:style-name="T101">月</text:span><text:span text:style-name="T102"><text:s/></text:span><text:span text:style-name="T103">　日</text:span></text:p>
      <text:p text:style-name="P104"><text:span text:style-name="T105"><text:tab/></text:span><text:span text:style-name="T106">三女</text:span><text:span text:style-name="T107"><text:tab/></text:span><text:span text:style-name="T108"><text:tab/></text:span><text:span text:style-name="T109">年　</text:span><text:span text:style-name="T110"><text:s/></text:span><text:span text:style-name="T111">月</text:span><text:span text:style-name="T112"><text:s/></text:span><text:span text:style-name="T113">　日</text:span></text:p>
      <text:p text:style-name="P114"><text:span text:style-name="T115"><text:tab/></text:span><text:span text:style-name="T116">四女</text:span><text:span text:style-name="T117"><text:tab/></text:span><text:span text:style-name="T118"><text:tab/></text:span><text:span text:style-name="T119">　　年　</text:span><text:span text:style-name="T120"><text:s/></text:span><text:span text:style-name="T121">月</text:span><text:span text:style-name="T122"><text:s/></text:span><text:span text:style-name="T123">　日</text:span></text:p>
      <text:p text:style-name="P124"><text:span text:style-name="T125"><text:tab/></text:span><text:span text:style-name="T126">五女</text:span><text:span text:style-name="T127"><text:tab/></text:span><text:span text:style-name="T128"><text:tab/></text:span><text:span text:style-name="T129">年　</text:span><text:span text:style-name="T130"><text:s/></text:span><text:span text:style-name="T131">月　</text:span><text:span text:style-name="T132"><text:s/></text:span><text:span text:style-name="T133">日</text:span></text:p>
      <text:p text:style-name="P134"><text:tab/><text:tab/></text:p>
      <text:p text:style-name="P135">本繼承系統表所載無訛，確由申請人依民法有關規定自行訂定，如有遺漏或錯誤致他人受損害者，申請人願負一切法律責任。</text:p>
      <text:p text:style-name="P136">申請繼承人：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身分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身分證統一編號</text:p>
          </table:table-cell>
          <table:table-cell table:style-name="TableCell150">
            <text:p text:style-name="P151">蓋章</text:p>
          </table:table-cell>
        </table:table-row>
        <table:table-row table:style-name="TableRow152">
          <table:table-cell table:style-name="TableCell153">
            <text:p text:style-name="P154">繼承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繼承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繼承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繼承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繼承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繼承人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繼承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繼承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中華民國　　　　年　　　　月　　　　日</text:p>
      <text:p text:style-name="P226"/>
      <text:p text:style-name="P227"><text:span text:style-name="T228">※</text:span><text:span text:style-name="T229">備註：</text:span><text:span text:style-name="T230">本系統表為參考格式</text:span><text:span text:style-name="T231">，如繼承人眾多，或繼承情形複雜，請自行參考此表製作；如有行蹤不明等特殊情形，也請一併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　承　系　統　表</dc:title>
    <dc:description>繼　承　系　統　表</dc:description>
    <dc:subject>繼　承　系　統　表</dc:subject>
    <meta:keyword>繼　承　系　統　表</meta:keyword>
    <meta:initial-creator>桃園縣大溪地政事務所</meta:initial-creator>
    <dc:creator>ac04</dc:creator>
    <meta:creation-date>2024-02-26T08:40:00Z</meta:creation-date>
    <dc:date>2024-07-01T01:16:00Z</dc:date>
    <meta:template xlink:href="Normal" xlink:type="simple"/>
    <meta:editing-cycles>3</meta:editing-cycles>
    <meta:editing-duration>PT300S</meta:editing-duration>
    <meta:document-statistic meta:page-count="1" meta:paragraph-count="1" meta:word-count="86" meta:character-count="580" meta:row-count="4" meta:non-whitespace-character-count="495"/>
  </office:meta>
</office:document-meta>
</file>